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het bouwen van een nieuwe extrusielijn, Ottergeer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7-2018 Ottergeerde 24, 4941 VM Raamsdonksveer</text:span>
          </text:p>
            <text:p text:style-name="common-al">Het bouwen van een nieuwe extrusielij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het bouwen van een nieuwe extrusielijn, Ottergeerde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70</meta:user-defined>
    <meta:user-defined meta:name="OVERHEIDop.GmbID/DC.identifier">gmb-2018-17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M</meta:user-defined>
    <meta:user-defined meta:name="OVERHEIDop.woonplaats">Raamsdonksveer</meta:user-defined>
    <meta:user-defined meta:name="OVERHEIDop.straatnaam">Ottergeer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23 413388</meta:user-defined>
    <meta:user-defined meta:name="OVERHEIDop.versieInformatie"/>
  </office:meta>
</office:document-meta>
</file>