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 Rijnbandijk 4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Rijnbandijk 49, 4021 AE, Maurik, het verbouwen van een woing, beslistermijn verlengd tot 06-09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86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86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 Rijnbandijk 49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869</meta:user-defined>
    <meta:user-defined meta:name="OVERHEIDop.GmbID/DC.identifier">gmb-2018-17186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015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AE 49</meta:user-defined>
    <meta:user-defined meta:name="OVERHEIDop.woonplaats">Maurik</meta:user-defined>
    <meta:user-defined meta:name="OVERHEIDop.straatnaam">Rijnbandijk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8864 443400</meta:user-defined>
    <meta:user-defined meta:name="OVERHEIDop.versieInformatie"/>
  </office:meta>
</office:document-meta>
</file>