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ring met betrekking tot detailhandel in het bestemmingsplan, Edisonstraat 125, 2723 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disonstraat 125, 2723 RT Zoetermeer, handelen in strijd met regels ruimtelijke ordering met betrekking tot detailhandel in het bestemmingsplan, WB20180529 (ontvangen d.d. 01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86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6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6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ring met betrekking tot detailhandel in het bestemmingsplan, Edisonstraat 125, 2723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868</meta:user-defined>
    <meta:user-defined meta:name="OVERHEIDop.GmbID/DC.identifier">gmb-2018-171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T 125</meta:user-defined>
    <meta:user-defined meta:name="OVERHEIDop.woonplaats">Zoetermeer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88 452344</meta:user-defined>
    <meta:user-defined meta:name="OVERHEIDop.versieInformatie"/>
  </office:meta>
</office:document-meta>
</file>