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13 en 213 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13 en 213a, 9601EE, verbouw van winkelwoning naar appartementen, 04-08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8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213 en 213 a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66</meta:user-defined>
    <meta:user-defined meta:name="OVERHEIDop.GmbID/DC.identifier">gmb-2018-171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E 213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3 576124</meta:user-defined>
    <meta:user-defined meta:name="OVERHEIDop.versieInformatie"/>
  </office:meta>
</office:document-meta>
</file>