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bouw nieuwe woning, Wim Boon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7-2018 Wim Boonsstraat ongenummerd Raamsdonk</text:span>
          </text:p>
            <text:p text:style-name="common-al">Bouw nieuwe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6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bouw nieuwe woning, Wim Boons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65</meta:user-defined>
    <meta:user-defined meta:name="OVERHEIDop.GmbID/DC.identifier">gmb-2018-17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N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93 411008</meta:user-defined>
    <meta:user-defined meta:name="OVERHEIDop.versieInformatie"/>
  </office:meta>
</office:document-meta>
</file>