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kozijnindeling, Ambachtsherenlaan 131, 2722 C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mbachtsherenlaan 131, 2722 CZ Zoetermeer, wijzigen van de kozijnindeling, WB20180531 (ontvangen d.d. 01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864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6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6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kozijnindeling, Ambachtsherenlaan 131, 2722 C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864</meta:user-defined>
    <meta:user-defined meta:name="OVERHEIDop.GmbID/DC.identifier">gmb-2018-171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CZ 131</meta:user-defined>
    <meta:user-defined meta:name="OVERHEIDop.woonplaats">Zoetermeer</meta:user-defined>
    <meta:user-defined meta:name="OVERHEIDop.straatnaam">Ambachtshere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06 452596</meta:user-defined>
    <meta:user-defined meta:name="OVERHEIDop.versieInformatie"/>
  </office:meta>
</office:document-meta>
</file>