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 uitbreiding woning, Weegbr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7-2018 Weegbree 5, 4941 VT Raamsdonksveer</text:span>
          </text:p>
            <text:p text:style-name="common-al">Uitbreiding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5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 uitbreiding woning, Weegbre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56</meta:user-defined>
    <meta:user-defined meta:name="OVERHEIDop.GmbID/DC.identifier">gmb-2018-17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T 5</meta:user-defined>
    <meta:user-defined meta:name="OVERHEIDop.woonplaats">Raamsdonksveer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54 413071</meta:user-defined>
    <meta:user-defined meta:name="OVERHEIDop.versieInformatie"/>
  </office:meta>
</office:document-meta>
</file>