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 Oosterweyden, deelplan het Eiland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Oosterweyden, deelplan het Eiland Oost, Maurik, het bouwen van 10 woningen op deelplan Het Eiland, beslistermijn verlengd tot 12-09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85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5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5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 Oosterweyden, deelplan het Eiland 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55</meta:user-defined>
    <meta:user-defined meta:name="OVERHEIDop.GmbID/DC.identifier">gmb-2018-17185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3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C 1</meta:user-defined>
    <meta:user-defined meta:name="OVERHEIDop.woonplaats">Maurik</meta:user-defined>
    <meta:user-defined meta:name="OVERHEIDop.straatnaam">Sterappelho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76 441392</meta:user-defined>
    <meta:user-defined meta:name="OVERHEIDop.versieInformatie"/>
  </office:meta>
</office:document-meta>
</file>