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 aanvraag berging/overkapping en nieuwe erfafscheiding, Berk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07-2018 Berkenstraat 36, 4941 KW Raamsdonksveer</text:span>
          </text:p>
            <text:p text:style-name="common-al">Aanvraag berging/overkapping en nieuwe erfafscheiding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5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 aanvraag berging/overkapping en nieuwe erfafscheiding, Berke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50</meta:user-defined>
    <meta:user-defined meta:name="OVERHEIDop.GmbID/DC.identifier">gmb-2018-171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KW 36</meta:user-defined>
    <meta:user-defined meta:name="OVERHEIDop.woonplaats">Raamsdonksveer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59 411991</meta:user-defined>
    <meta:user-defined meta:name="OVERHEIDop.versieInformatie"/>
  </office:meta>
</office:document-meta>
</file>