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gebruik openbare grond, Baksweer t.h.v. nr.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7-2018 Baksweer t.h.v. nr.116 4941 LE Raamsdonksveer</text:span>
          </text:p>
            <text:p text:style-name="common-al">Gebruik openbare grond  (activiteit Roerende Zaken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gebruik openbare grond, Baksweer t.h.v. nr.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44</meta:user-defined>
    <meta:user-defined meta:name="OVERHEIDop.GmbID/DC.identifier">gmb-2018-17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E 116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75 412479</meta:user-defined>
    <meta:user-defined meta:name="OVERHEIDop.versieInformatie"/>
  </office:meta>
</office:document-meta>
</file>