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63 D: gewijzigd uitvoeren van een reeds verleende vergunning betreft de overkapp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63 D</text:p>
                  </table:table-cell>
                  <table:table-cell table:style-name="entry" table:number-rows-spanned="1" table:number-columns-spanned="1">
                    <text:p text:style-name="table_al">het betreft het gewijzigd uitvoeren van een reeds verleende vergunning betreft de overkapping en carport</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Almelosestraat 63 D: gewijzigd uitvoeren van een reeds verleende vergunning betreft de overkapping 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3</meta:user-defined>
    <meta:user-defined meta:name="OVERHEIDop.GmbID/DC.identifier">gmb-2018-17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D</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999 492167</meta:user-defined>
    <meta:user-defined meta:name="OVERHEIDop.versieInformatie"/>
  </office:meta>
</office:document-meta>
</file>