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erfafscheiding, Frankhuizerallee 29 (zaaknummer 55927-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Frankhuizerallee 29 </text:span>
            <text:span text:style-name="nadrukvet">– </text:span>ontvangen 2 augustus 2018 voor het plaatsen van een erfafscheid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1841</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841</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841</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erfafscheiding, Frankhuizerallee 29 (zaaknummer 55927-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1841</meta:user-defined>
    <meta:user-defined meta:name="OVERHEIDop.GmbID/DC.identifier">gmb-2018-1718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GS 29</meta:user-defined>
    <meta:user-defined meta:name="OVERHEIDop.woonplaats">Zwolle</meta:user-defined>
    <meta:user-defined meta:name="OVERHEIDop.straatnaam">Frankhuizerallee</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0847 504419</meta:user-defined>
    <meta:user-defined meta:name="OVERHEIDop.versieInformatie"/>
  </office:meta>
</office:document-meta>
</file>