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/plaatsen van een autobordes en het uitbreiden van kantoren Burgemeester A Colijn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8 heeft de gemeente een aanvraag ontvangen voor een omgevingsvergunning op locatie Burgemeester A Colijnweg 6 in Amstelveen. De aanvraag is geregistreerd onder zaaknummer Z18-00623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83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3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3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/plaatsen van een autobordes en het uitbreiden van kantoren Burgemeester A Colijn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38</meta:user-defined>
    <meta:user-defined meta:name="OVERHEIDop.GmbID/DC.identifier">gmb-2018-17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L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40.77 479685.89</meta:user-defined>
    <meta:user-defined meta:name="OVERHEIDop.versieInformatie"/>
  </office:meta>
</office:document-meta>
</file>