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2: aanvraag omgevingsvergunning, gebruik openbare grond,Baksweer t.h.v. nr.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07-2018 Baksweer t.h.v. nr. 27, 4941 LB Raamsdonksveer </text:span>
          </text:p>
            <text:p text:style-name="common-al">Gebruik openbare grond (activiteit Roerende Zaken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83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3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2: aanvraag omgevingsvergunning, gebruik openbare grond,Baksweer t.h.v. nr.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36</meta:user-defined>
    <meta:user-defined meta:name="OVERHEIDop.GmbID/DC.identifier">gmb-2018-171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LA 26</meta:user-defined>
    <meta:user-defined meta:name="OVERHEIDop.woonplaats">Raamsdonksveer</meta:user-defined>
    <meta:user-defined meta:name="OVERHEIDop.straatnaam">Baksw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56 412435</meta:user-defined>
    <meta:user-defined meta:name="OVERHEIDop.versieInformatie"/>
  </office:meta>
</office:document-meta>
</file>