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kap en kapverdieping, Bloemendalstraat 9 t/m 9e (Rijksmonument) (zaaknummer 314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emendalstraat 9 t/m 9e</text:span>
            <text:span text:style-name="nadrukvet"> (Rijksmonument)</text:span> – voor het veranderen van de kap en kapverdieping,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kap en kapverdieping, Bloemendalstraat 9 t/m 9e (Rijksmonument) (zaaknummer 314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32</meta:user-defined>
    <meta:user-defined meta:name="OVERHEIDop.GmbID/DC.identifier">gmb-2018-17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9</meta:user-defined>
    <meta:user-defined meta:name="OVERHEIDop.woonplaats">Zwolle</meta:user-defined>
    <meta:user-defined meta:name="OVERHEIDop.straatnaam">Bloemendalstraat</meta:user-defined>
    <meta:user-defined meta:name="OVERHEID.PostcodeHuisnummer/OVERHEIDop.postcodeHuisnummer">8011PJ 9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4 502760</meta:user-defined>
    <meta:user-defined meta:name="OVERHEID.EPSG28992/DC.spatial">202963 502757</meta:user-defined>
    <meta:user-defined meta:name="OVERHEIDop.versieInformatie"/>
  </office:meta>
</office:document-meta>
</file>