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bord, hoek Blaloweg - Grote Voort (zaaknummer 5668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 Blaloweg - Grote Voort </text:span>
            <text:span text:style-name="nadrukvet">–</text:span>ontvangen 6 augustus 2018 voor het plaatsen van een reclamebord Woonboulevard Zwoll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82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bord, hoek Blaloweg - Grote Voort (zaaknummer 566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29</meta:user-defined>
    <meta:user-defined meta:name="OVERHEIDop.GmbID/DC.identifier">gmb-2018-17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H 100</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996 502770</meta:user-defined>
    <meta:user-defined meta:name="OVERHEIDop.versieInformatie"/>
  </office:meta>
</office:document-meta>
</file>