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verbreden van de bestaande dakkapel aan de voorzijde van de woning Dahliastraat 7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ugustus 2018 heeft de gemeente een aanvraag ontvangen voor een omgevingsvergunning op locatie Dahliastraat 7 in Aalsmeer. De aanvraag is geregistreerd onder zaaknummer Z18-006252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 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1825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825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825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verbreden van de bestaande dakkapel aan de voorzijde van de woning Dahliastraat 7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825</meta:user-defined>
    <meta:user-defined meta:name="OVERHEIDop.GmbID/DC.identifier">gmb-2018-1718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BP 7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502.25 476016.64</meta:user-defined>
    <meta:user-defined meta:name="OVERHEIDop.versieInformatie"/>
  </office:meta>
</office:document-meta>
</file>