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215 Leijpark - Kempenbaan (sectie X nr 1521) te Tilburg, oprichten van een Vodafone  tijdelijk opstelpunt, verzonden 23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5 - Z-HZ_WABO-2018-00215 - B - Leijpark - Kempenbaan (sectie X nr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215 Leijpark - Kempenbaan (sectie X nr 1521) te Tilburg, oprichten van een Vodafone  tijdelijk opstelpunt, verzonden 23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21</meta:user-defined>
    <meta:user-defined meta:name="OVERHEIDop.GmbID/DC.identifier">gmb-2018-17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4 395556</meta:user-defined>
    <meta:user-defined meta:name="OVERHEIDop.versieInformatie"/>
  </office:meta>
</office:document-meta>
</file>