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2: aanvraag omgevingsvergunning, plaatsen twee garagedeuren,Zuidwal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-07-2018 Zuidwal 2A, 4931 DD Geertruidenberg</text:span>
          </text:p>
            <text:p text:style-name="common-al">Plaatsen twee garagedeuren (aanpassing op bouwvergunning, activiteit Bouw) 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182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2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2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2: aanvraag omgevingsvergunning, plaatsen twee garagedeuren,Zuidwal 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820</meta:user-defined>
    <meta:user-defined meta:name="OVERHEIDop.GmbID/DC.identifier">gmb-2018-1718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DD 2a</meta:user-defined>
    <meta:user-defined meta:name="OVERHEIDop.woonplaats">Geertruidenberg</meta:user-defined>
    <meta:user-defined meta:name="OVERHEIDop.straatnaam">Zuidwal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643 412432</meta:user-defined>
    <meta:user-defined meta:name="OVERHEIDop.versieInformatie"/>
  </office:meta>
</office:document-meta>
</file>