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55 Lovensekanaaldijk88-01 t/m 88-92  (m.u.v. 88-83 en 88-85)) te Tilburg, realiseren van een complex van prefab betonnen opslagruimt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1355 - B - Lovensekanaaldijk88-01 t/m 88-92  (m.u.v. 88-83 en 88-85)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55 Lovensekanaaldijk88-01 t/m 88-92  (m.u.v. 88-83 en 88-85)) te Tilburg, realiseren van een complex van prefab betonnen opslagruimt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19</meta:user-defined>
    <meta:user-defined meta:name="OVERHEIDop.GmbID/DC.identifier">gmb-2018-17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K 60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08 397568</meta:user-defined>
    <meta:user-defined meta:name="OVERHEIDop.versieInformatie"/>
  </office:meta>
</office:document-meta>
</file>