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10 Albionstraat (Jachthaven Tilburgse watersport verreniging) te Tilburg, inrichten van het terrein en de bijbehorende opstallen, verzonden 2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5 - Z-HZ_WABO-2018-02110 - B - Albionstraat (Jachthaven Tilburgse watersport verrenigin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10 Albionstraat (Jachthaven Tilburgse watersport verreniging) te Tilburg, inrichten van het terrein en de bijbehorende opstallen, verzonden 2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8</meta:user-defined>
    <meta:user-defined meta:name="OVERHEIDop.GmbID/DC.identifier">gmb-2018-17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23 399437</meta:user-defined>
    <meta:user-defined meta:name="OVERHEIDop.versieInformatie"/>
  </office:meta>
</office:document-meta>
</file>