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zijde van de woning Van Weerden Poelman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18 heeft de gemeente een aanvraag ontvangen voor een omgevingsvergunning op locatie Van Weerden Poelmanlaan 11 in Amstelveen. De aanvraag is geregistreerd onder zaaknummer Z18-00624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81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1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1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zijde van de woning Van Weerden Poelmanlaan 1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817</meta:user-defined>
    <meta:user-defined meta:name="OVERHEIDop.GmbID/DC.identifier">gmb-2018-171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92 478990.91</meta:user-defined>
    <meta:user-defined meta:name="OVERHEIDop.versieInformatie"/>
  </office:meta>
</office:document-meta>
</file>