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Oude Leedeweg 51 Pijnacker</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ossiernummer O18-1227 </text:p>
            <text:p text:style-name="common-al">Locatie Oude Leedeweg 51 Pijnacker</text:p>
            <text:p text:style-name="common-al">Postcode 2641 NM</text:p>
            <text:p text:style-name="common-al">Datum ontvangst 31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8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Oude Leedeweg 51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15</meta:user-defined>
    <meta:user-defined meta:name="OVERHEIDop.GmbID/DC.identifier">gmb-2018-17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M 51</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386 445113</meta:user-defined>
    <meta:user-defined meta:name="OVERHEIDop.versieInformatie"/>
  </office:meta>
</office:document-meta>
</file>