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51 Randwijkstraat 23 te Tilburg, uitbreiden van de woning aan de voorzijde, verzonden 2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5 - Z-HZ_WABO-2018-02151 - B - Randwijk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51 Randwijkstraat 23 te Tilburg, uitbreiden van de woning aan de voorzijde, verzonden 2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4</meta:user-defined>
    <meta:user-defined meta:name="OVERHEIDop.GmbID/DC.identifier">gmb-2018-17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M 23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81 399723</meta:user-defined>
    <meta:user-defined meta:name="OVERHEIDop.versieInformatie"/>
  </office:meta>
</office:document-meta>
</file>