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252 Molenstraat(sectie B nr 4044)  te Berkel-Enschot, aanleggen van een stalen mantelbuis, verzonden 2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5 - Z-HZ_WABO-2018-02252 - B - Molenstraat(sectie B nr 404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252 Molenstraat(sectie B nr 4044)  te Berkel-Enschot, aanleggen van een stalen mantelbuis, verzonden 2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13</meta:user-defined>
    <meta:user-defined meta:name="OVERHEIDop.GmbID/DC.identifier">gmb-2018-17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D 36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6 400403</meta:user-defined>
    <meta:user-defined meta:name="OVERHEIDop.versieInformatie"/>
  </office:meta>
</office:document-meta>
</file>