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40 Noordstraat 79c te Tilburg, verbouwen van de woning, 1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40 - I - Noordstraat 79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1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40 Noordstraat 79c te Tilburg, verbouwen van de woning, 1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11</meta:user-defined>
    <meta:user-defined meta:name="OVERHEIDop.GmbID/DC.identifier">gmb-2018-171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G 79c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86 396713</meta:user-defined>
    <meta:user-defined meta:name="OVERHEIDop.versieInformatie"/>
  </office:meta>
</office:document-meta>
</file>