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648 Schepersven (sectie A nr 3515) te Berkel-Enschot, milieu-neutraal wijzigingen, 1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48 - I - Schepersven (sectie A nr 35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648 Schepersven (sectie A nr 3515) te Berkel-Enschot, milieu-neutraal wijzigingen, 1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06</meta:user-defined>
    <meta:user-defined meta:name="OVERHEIDop.GmbID/DC.identifier">gmb-2018-17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Schepersv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33 399453</meta:user-defined>
    <meta:user-defined meta:name="OVERHEIDop.versieInformatie"/>
  </office:meta>
</office:document-meta>
</file>