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659 Hendrik van Tulderstraat 4 te Tilburg, herbestemmen woonwerkomgeving met 24 appartementen, 18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659 - I - Hendrik van Tulder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80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0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0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659 Hendrik van Tulderstraat 4 te Tilburg, herbestemmen woonwerkomgeving met 24 appartementen, 18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804</meta:user-defined>
    <meta:user-defined meta:name="OVERHEIDop.GmbID/DC.identifier">gmb-2018-1718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NC 4</meta:user-defined>
    <meta:user-defined meta:name="OVERHEIDop.woonplaats">Tilburg</meta:user-defined>
    <meta:user-defined meta:name="OVERHEIDop.straatnaam">Hendrik van Tuld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47 397634</meta:user-defined>
    <meta:user-defined meta:name="OVERHEIDop.versieInformatie"/>
  </office:meta>
</office:document-meta>
</file>