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461 Besterdring 29 te Tilburg, verbouwen van het pand, 2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726 - Z-HZ_WABO-2018-00461 - V - Besterdrin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0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461 Besterdring 29 te Tilburg, verbouwen van het pand, 2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00</meta:user-defined>
    <meta:user-defined meta:name="OVERHEIDop.GmbID/DC.identifier">gmb-2018-171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29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0 397584</meta:user-defined>
    <meta:user-defined meta:name="OVERHEIDop.versieInformatie"/>
  </office:meta>
</office:document-meta>
</file>