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64 Minderbroederspad 24 te Tilburg, plaatsen van erfafscheiding, 19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64 - I - Minderbroederspad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9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9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9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64 Minderbroederspad 24 te Tilburg, plaatsen van erfafscheiding, 19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99</meta:user-defined>
    <meta:user-defined meta:name="OVERHEIDop.GmbID/DC.identifier">gmb-2018-171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Z 24</meta:user-defined>
    <meta:user-defined meta:name="OVERHEIDop.woonplaats">Tilburg</meta:user-defined>
    <meta:user-defined meta:name="OVERHEIDop.straatnaam">Minderbroeders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97 395843</meta:user-defined>
    <meta:user-defined meta:name="OVERHEIDop.versieInformatie"/>
  </office:meta>
</office:document-meta>
</file>