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1810 Jan Tinbergenlaan 14 te Berkel-Enschot, uitbouwen van de woning, verzonden 24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26 - Z-HZ_WABO-2018-01810 - B - Jan Tinbergenlaan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9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9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9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1810 Jan Tinbergenlaan 14 te Berkel-Enschot, uitbouwen van de woning, verzonden 24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98</meta:user-defined>
    <meta:user-defined meta:name="OVERHEIDop.GmbID/DC.identifier">gmb-2018-171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G 14</meta:user-defined>
    <meta:user-defined meta:name="OVERHEIDop.woonplaats">Berkel-Enschot</meta:user-defined>
    <meta:user-defined meta:name="OVERHEIDop.straatnaam">Jan Tinberg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46 399523</meta:user-defined>
    <meta:user-defined meta:name="OVERHEIDop.versieInformatie"/>
  </office:meta>
</office:document-meta>
</file>