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665 Deeststraat 4 te Tilburg, plaatsen van een dakkapel, 19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665 - I - Deeststraat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1797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9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797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665 Deeststraat 4 te Tilburg, plaatsen van een dakkapel, 19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797</meta:user-defined>
    <meta:user-defined meta:name="OVERHEIDop.GmbID/DC.identifier">gmb-2018-1717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EJ 4</meta:user-defined>
    <meta:user-defined meta:name="OVERHEIDop.woonplaats">Tilburg</meta:user-defined>
    <meta:user-defined meta:name="OVERHEIDop.straatnaam">Dees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703 398853</meta:user-defined>
    <meta:user-defined meta:name="OVERHEIDop.versieInformatie"/>
  </office:meta>
</office:document-meta>
</file>