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2131 Jan Heijnsstraat 4 te Tilburg, splitsen van de woning in 3 appartementen, verzonden 24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6 - Z-HZ_WABO-2018-02131 - B - Jan Heijns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9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2131 Jan Heijnsstraat 4 te Tilburg, splitsen van de woning in 3 appartementen, verzonden 24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5</meta:user-defined>
    <meta:user-defined meta:name="OVERHEIDop.GmbID/DC.identifier">gmb-2018-171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GB 4</meta:user-defined>
    <meta:user-defined meta:name="OVERHEIDop.woonplaats">Tilburg</meta:user-defined>
    <meta:user-defined meta:name="OVERHEIDop.straatnaam">Jan Heijns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73 397227</meta:user-defined>
    <meta:user-defined meta:name="OVERHEIDop.versieInformatie"/>
  </office:meta>
</office:document-meta>
</file>