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668 Zevenheuvelenweg 16 te Tilburg, interne verbouwing en gevelwijziging, 19 jul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2668 - I - Zevenheuvelenweg 1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794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794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794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668 Zevenheuvelenweg 16 te Tilburg, interne verbouwing en gevelwijziging, 19 jul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794</meta:user-defined>
    <meta:user-defined meta:name="OVERHEIDop.GmbID/DC.identifier">gmb-2018-1717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8AN 16</meta:user-defined>
    <meta:user-defined meta:name="OVERHEIDop.woonplaats">Tilburg</meta:user-defined>
    <meta:user-defined meta:name="OVERHEIDop.straatnaam">Zevenheuvelen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366 399566</meta:user-defined>
    <meta:user-defined meta:name="OVERHEIDop.versieInformatie"/>
  </office:meta>
</office:document-meta>
</file>