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bouwen van een garage/kantoor aan de bestaande woning Kudelstaartseweg 228 a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ugustus 2018 heeft de gemeente een aanvraag ontvangen voor een omgevingsvergunning op locatie Kudelstaartseweg 228 a in Kudelstaart. De aanvraag is geregistreerd onder zaaknummer Z18-006230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1791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791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791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bouwen van een garage/kantoor aan de bestaande woning Kudelstaartseweg 228 a in Kudelst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791</meta:user-defined>
    <meta:user-defined meta:name="OVERHEIDop.GmbID/DC.identifier">gmb-2018-1717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GR 228a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398.65 472252.39</meta:user-defined>
    <meta:user-defined meta:name="OVERHEIDop.versieInformatie"/>
  </office:meta>
</office:document-meta>
</file>