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70 Sint Annahof 1 te Tilburg, herbestemming St. Annahof, 19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70 - I - Sint Anna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8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70 Sint Annahof 1 te Tilburg, herbestemming St. Annahof, 19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89</meta:user-defined>
    <meta:user-defined meta:name="OVERHEIDop.GmbID/DC.identifier">gmb-2018-171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P 1</meta:user-defined>
    <meta:user-defined meta:name="OVERHEIDop.woonplaats">Tilburg</meta:user-defined>
    <meta:user-defined meta:name="OVERHEIDop.straatnaam">Sint Anna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2 396176</meta:user-defined>
    <meta:user-defined meta:name="OVERHEIDop.versieInformatie"/>
  </office:meta>
</office:document-meta>
</file>