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8 juni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A. Abdales, Gerbrandylaan 73, 2253 LA Voorschoten;</text:p>
              </text:list-item>
              <text:list-item text:style-override="id1-3-2-1-1-2-2">
                <text:number>2.</text:number>
                <text:p text:style-name="al">De heer R.A.J. Wilson, Maduroweg 2, 2252 TS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178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8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8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87</meta:user-defined>
    <meta:user-defined meta:name="OVERHEIDop.GmbID/DC.identifier">gmb-2018-171787</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