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08 Vermeulenstraat 30, bouwen van een tijdelijk onderwijslokaal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08 - B - Vermeulenstraat 3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08 Vermeulenstraat 30, bouwen van een tijdelijk onderwijslokaal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6</meta:user-defined>
    <meta:user-defined meta:name="OVERHEIDop.GmbID/DC.identifier">gmb-2018-17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HB 30</meta:user-defined>
    <meta:user-defined meta:name="OVERHEIDop.woonplaats">Tilburg</meta:user-defined>
    <meta:user-defined meta:name="OVERHEIDop.straatnaam">Vermeu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1 399365</meta:user-defined>
    <meta:user-defined meta:name="OVERHEIDop.versieInformatie"/>
  </office:meta>
</office:document-meta>
</file>