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51 Burgerwindpark De Spinder (sectie F nr 5392) te Tilburg, graafwerkzaamheden voor de aanleg van de kabels van windpark Spinder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51 - B - Burgerwindpark De Spinder (sectie F nr 53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51 Burgerwindpark De Spinder (sectie F nr 5392) te Tilburg, graafwerkzaamheden voor de aanleg van de kabels van windpark Spinder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5</meta:user-defined>
    <meta:user-defined meta:name="OVERHEIDop.GmbID/DC.identifier">gmb-2018-17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D 6a</meta:user-defined>
    <meta:user-defined meta:name="OVERHEIDop.woonplaats">Tilburg</meta:user-defined>
    <meta:user-defined meta:name="OVERHEIDop.straatnaam">Vloeiveld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10 401564</meta:user-defined>
    <meta:user-defined meta:name="OVERHEIDop.versieInformatie"/>
  </office:meta>
</office:document-meta>
</file>