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671 Jan Aartestraat 90 te Tilburg, verbouwen van de woning, 19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671 - I - Jan Aartestraat 9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784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8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8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671 Jan Aartestraat 90 te Tilburg, verbouwen van de woning, 19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784</meta:user-defined>
    <meta:user-defined meta:name="OVERHEIDop.GmbID/DC.identifier">gmb-2018-1717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EE 90</meta:user-defined>
    <meta:user-defined meta:name="OVERHEIDop.woonplaats">Tilburg</meta:user-defined>
    <meta:user-defined meta:name="OVERHEIDop.straatnaam">Jan Aart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66 396361</meta:user-defined>
    <meta:user-defined meta:name="OVERHEIDop.versieInformatie"/>
  </office:meta>
</office:document-meta>
</file>