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679 De Katsbogten te Tilburg, bouwen van een nieuw pand, 20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679 - I - De Katsbogte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780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8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8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679 De Katsbogten te Tilburg, bouwen van een nieuw pand, 20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780</meta:user-defined>
    <meta:user-defined meta:name="OVERHEIDop.GmbID/DC.identifier">gmb-2018-1717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</meta:user-defined>
    <meta:user-defined meta:name="OVERHEIDop.woonplaats">Tilburg</meta:user-defined>
    <meta:user-defined meta:name="OVERHEIDop.straatnaam">Oude Riel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679 393799</meta:user-defined>
    <meta:user-defined meta:name="OVERHEIDop.versieInformatie"/>
  </office:meta>
</office:document-meta>
</file>