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89 Pieter Vreedeplein 8 te Tilburg, verbouwen van het pand, 2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89 - I - Pieter Vreedeplei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89 Pieter Vreedeplein 8 te Tilburg, verbouwen van het pand, 2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79</meta:user-defined>
    <meta:user-defined meta:name="OVERHEIDop.GmbID/DC.identifier">gmb-2018-171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8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6567</meta:user-defined>
    <meta:user-defined meta:name="OVERHEIDop.versieInformatie"/>
  </office:meta>
</office:document-meta>
</file>