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91 Ringbaan-West 300 te Tilburg, verbouwen van een kerk, 2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91 - I - Ringbaan-West 3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7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91 Ringbaan-West 300 te Tilburg, verbouwen van een kerk, 2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75</meta:user-defined>
    <meta:user-defined meta:name="OVERHEIDop.GmbID/DC.identifier">gmb-2018-17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B 300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73 396058</meta:user-defined>
    <meta:user-defined meta:name="OVERHEIDop.versieInformatie"/>
  </office:meta>
</office:document-meta>
</file>