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92 Sint Annastraat 7 te Tilburg, verbouwen van een woning, 2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92 - I - Sint Anna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7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92 Sint Annastraat 7 te Tilburg, verbouwen van een woning, 2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73</meta:user-defined>
    <meta:user-defined meta:name="OVERHEIDop.GmbID/DC.identifier">gmb-2018-171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A 7</meta:user-defined>
    <meta:user-defined meta:name="OVERHEIDop.woonplaats">Tilburg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72 396264</meta:user-defined>
    <meta:user-defined meta:name="OVERHEIDop.versieInformatie"/>
  </office:meta>
</office:document-meta>
</file>