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en uitbreiden van de woning Graaf Ja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omgevingsvergunning op locatie Graaf Janlaan 24 in Amstelveen. De aanvraag is geregistreerd onder zaaknummer Z18-0062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en uitbreiden van de woning Graaf Ja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2</meta:user-defined>
    <meta:user-defined meta:name="OVERHEIDop.GmbID/DC.identifier">gmb-2018-17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6.41 480964.39</meta:user-defined>
    <meta:user-defined meta:name="OVERHEIDop.versieInformatie"/>
  </office:meta>
</office:document-meta>
</file>