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488 Zwartvenseweg 33 te Tilburg, kappen van 2 bomen, verzonden 25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488 - B - Zwartvenseweg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7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7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7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488 Zwartvenseweg 33 te Tilburg, kappen van 2 bomen, verzonden 25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70</meta:user-defined>
    <meta:user-defined meta:name="OVERHEIDop.GmbID/DC.identifier">gmb-2018-171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PA 33</meta:user-defined>
    <meta:user-defined meta:name="OVERHEIDop.woonplaats">Tilburg</meta:user-defined>
    <meta:user-defined meta:name="OVERHEIDop.straatnaam">Zwart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8-49238</meta:user-defined>
    <meta:user-defined meta:name="OVERHEID.EPSG28992/DC.spatial">130572 398177</meta:user-defined>
    <meta:user-defined meta:name="OVERHEIDop.versieInformatie"/>
  </office:meta>
</office:document-meta>
</file>