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70 Veerse Meer 23 te Tilburg, kappen van 3 bomen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27 - Z-HZ_WABO-2018-02370 - B - Veerse Meer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70 Veerse Meer 23 te Tilburg, kappen van 3 bomen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68</meta:user-defined>
    <meta:user-defined meta:name="OVERHEIDop.GmbID/DC.identifier">gmb-2018-171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23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49237</meta:user-defined>
    <meta:user-defined meta:name="OVERHEID.EPSG28992/DC.spatial">130868 395863</meta:user-defined>
    <meta:user-defined meta:name="OVERHEIDop.versieInformatie"/>
  </office:meta>
</office:document-meta>
</file>