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Tolnegenweg 63 Voorthuizen, brandveilig gebruik van opslaghal ivm kalverrelat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9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76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Tolnegenweg 63 Voorthuizen, brandveilig gebruik van opslaghal ivm kalverrelat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765</meta:user-defined>
    <meta:user-defined meta:name="OVERHEIDop.GmbID/DC.identifier">gmb-2018-17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3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68 467587</meta:user-defined>
    <meta:user-defined meta:name="OVERHEIDop.versieInformatie"/>
  </office:meta>
</office:document-meta>
</file>