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Gildeweg 1 Nootdorp</text:p>
      <text:section text:name="zakelijke-mededeling_id1-3-2" text:style-name="zakelijke-mededeling">
        <text:section text:name="zakelijke-mededeling-tekst_id1-3-2-1" text:style-name="zakelijke-mededeling-tekst">
          <text:section text:name="tekst_id1-3-2-1-1" text:style-name="tekst">
            <text:p text:style-name="common-al">Voor                                     brandveilig gebruik </text:p>
            <text:p text:style-name="common-al">Dossiernummer              O18-1233 </text:p>
            <text:p text:style-name="common-al">Locatie                                 Gildeweg 1 Nootdorp</text:p>
            <text:p text:style-name="common-al">Postcode                            2632 BD</text:p>
            <text:p text:style-name="common-al">Datum ontvangst            2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76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6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6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Gildeweg 1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764</meta:user-defined>
    <meta:user-defined meta:name="OVERHEIDop.GmbID/DC.identifier">gmb-2018-171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2BD 1</meta:user-defined>
    <meta:user-defined meta:name="OVERHEIDop.woonplaats">Nootdorp</meta:user-defined>
    <meta:user-defined meta:name="OVERHEIDop.straatnaam">Gild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433 452000</meta:user-defined>
    <meta:user-defined meta:name="OVERHEIDop.versieInformatie"/>
  </office:meta>
</office:document-meta>
</file>