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bouwen van een garage/kantoor aan de bestaande woning Kudelstaartseweg 228 a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18 heeft de gemeente een aanvraag ontvangen voor een omgevingsvergunning op locatie Kudelstaartseweg 228 a in Kudelstaart. De aanvraag is geregistreerd onder zaaknummer Z18-00623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176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6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6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bouwen van een garage/kantoor aan de bestaande woning Kudelstaartseweg 228 a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762</meta:user-defined>
    <meta:user-defined meta:name="OVERHEIDop.GmbID/DC.identifier">gmb-2018-171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R 228a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98.65 472252.39</meta:user-defined>
    <meta:user-defined meta:name="OVERHEIDop.versieInformatie"/>
  </office:meta>
</office:document-meta>
</file>